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style:font-name="Arial1" fo:font-size="14pt" style:font-name-asian="Times New Roman" style:font-size-asian="14pt" style:language-asian="de" style:country-asian="DE" style:font-name-complex="Arial2" style:font-size-complex="14pt" style:language-complex="yi" style:country-complex="US"/>
    </style:style>
    <style:style style:name="P5" style:family="paragraph" style:parent-style-name="Standard">
      <style:paragraph-properties fo:margin-top="0cm" fo:margin-bottom="0cm" fo:line-height="100%" fo:text-align="center" style:justify-single-word="false"/>
      <style:text-properties style:font-name="Arial1" fo:font-size="15pt" fo:font-weight="bold" style:font-name-asian="Times New Roman" style:font-size-asian="15pt" style:language-asian="de" style:country-asian="DE" style:font-weight-asian="bold" style:font-name-complex="Arial2" style:font-size-complex="15pt" style:language-complex="yi" style:country-complex="US" style:font-weight-complex="bold"/>
    </style:style>
    <style:style style:name="P6" style:family="paragraph" style:parent-style-name="Standard">
      <style:paragraph-properties fo:margin-top="0cm" fo:margin-bottom="0cm" fo:line-height="100%" fo:text-align="center" style:justify-single-word="false"/>
      <style:text-properties style:font-name="Arial1" fo:font-size="12.5pt" style:font-name-asian="Times New Roman" style:font-size-asian="12.5pt" style:language-asian="de" style:country-asian="DE" style:font-name-complex="Arial2" style:font-size-complex="12.5pt" style:language-complex="yi" style:country-complex="US"/>
    </style:style>
    <style:style style:name="P7"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Arial1" fo:font-size="14pt" style:font-name-asian="Times New Roman" style:font-size-asian="14pt" style:language-asian="de" style:country-asian="DE" style:font-name-complex="Arial2" style:font-size-complex="14pt" style:language-complex="yi" style:country-complex="US"/>
    </style:style>
    <style:style style:name="T2" style:family="text">
      <style:text-properties style:font-name="Arial1" fo:font-size="14pt" fo:font-weight="bold" style:font-name-asian="Times New Roman" style:font-size-asian="14pt" style:language-asian="de" style:country-asian="DE" style:font-weight-asian="bold" style:font-name-complex="Arial2" style:font-size-complex="14pt" style:language-complex="yi" style:country-complex="US" style:font-weight-complex="bold"/>
    </style:style>
    <style:style style:name="T3" style:family="text">
      <style:text-properties style:font-name="Arial1" fo:font-size="17.5pt" style:font-name-asian="Times New Roman" style:font-size-asian="17.5pt" style:language-asian="de" style:country-asian="DE" style:font-name-complex="Arial2" style:font-size-complex="17.5pt" style:language-complex="yi" style:country-complex="US"/>
    </style:style>
    <style:style style:name="T4" style:family="text">
      <style:text-properties style:font-name="Arial1" fo:font-size="17.5pt" fo:font-weight="bold" style:font-name-asian="Times New Roman" style:font-size-asian="17.5pt" style:language-asian="de" style:country-asian="DE" style:font-weight-asian="bold" style:font-name-complex="Arial2" style:font-size-complex="17.5pt" style:language-complex="yi" style:country-complex="US" style:font-weight-complex="bold"/>
    </style:style>
    <style:style style:name="T5" style:family="text">
      <style:text-properties style:font-name="Arial1" fo:font-size="15pt" style:font-name-asian="Times New Roman" style:font-size-asian="15pt" style:language-asian="de" style:country-asian="DE" style:font-name-complex="Arial2" style:font-size-complex="15pt" style:language-complex="yi" style:country-complex="US"/>
    </style:style>
    <style:style style:name="T6" style:family="text">
      <style:text-properties style:font-name="Arial1" fo:font-size="15pt" fo:font-weight="bold" style:font-name-asian="Times New Roman" style:font-size-asian="15pt" style:language-asian="de" style:country-asian="DE" style:font-weight-asian="bold" style:font-name-complex="Arial2" style:font-size-complex="15pt" style:language-complex="yi" style:country-complex="US" style:font-weight-complex="bold"/>
    </style:style>
    <style:style style:name="T7" style:family="text">
      <style:text-properties style:font-name="Arial1" fo:font-size="12.5pt" style:font-name-asian="Times New Roman" style:font-size-asian="12.5pt" style:language-asian="de" style:country-asian="DE" style:font-name-complex="Arial2" style:font-size-complex="12.5pt" style:language-complex="yi" style:country-complex="US"/>
    </style:style>
    <style:style style:name="T8" style:family="text">
      <style:text-properties fo:color="#ff0000" style:font-name="Arial1" fo:font-size="22.5pt" fo:font-weight="bold" style:font-name-asian="Times New Roman" style:font-size-asian="22.5pt" style:language-asian="de" style:country-asian="DE" style:font-weight-asian="bold" style:font-name-complex="Arial2" style:font-size-complex="22.5pt" style:language-complex="yi" style:country-complex="US" style:font-weight-complex="bold"/>
    </style:style>
    <style:style style:name="T9" style:family="text">
      <style:text-properties fo:color="#ff0000" style:font-name="Arial1" fo:font-size="14pt" fo:font-weight="bold" style:font-name-asian="Times New Roman" style:font-size-asian="14pt" style:language-asian="de" style:country-asian="DE" style:font-weight-asian="bold" style:font-name-complex="Arial2" style:font-size-complex="14pt" style:language-complex="yi" style:country-complex="US" style:font-weight-complex="bold"/>
    </style:style>
    <style:style style:name="T10" style:family="text">
      <style:text-properties fo:color="#ff0000" style:font-name="Arial1" fo:font-size="17.5pt" style:font-name-asian="Times New Roman" style:font-size-asian="17.5pt" style:language-asian="de" style:country-asian="DE" style:font-name-complex="Arial2" style:font-size-complex="17.5pt" style:language-complex="yi" style:country-complex="US"/>
    </style:style>
    <style:style style:name="T11" style:family="text">
      <style:text-properties fo:color="#ff0000" style:font-name="Arial1" fo:font-size="17.5pt" fo:font-weight="bold" style:font-name-asian="Times New Roman" style:font-size-asian="17.5pt" style:language-asian="de" style:country-asian="DE" style:font-weight-asian="bold" style:font-name-complex="Arial2" style:font-size-complex="17.5pt" style:language-complex="yi" style:country-complex="US" style:font-weight-complex="bold"/>
    </style:style>
    <style:style style:name="T12" style:family="text">
      <style:text-properties fo:color="#ff0000" style:font-name="Arial1" fo:font-size="27.5pt" fo:font-weight="bold" style:font-name-asian="Times New Roman" style:font-size-asian="27.5pt" style:language-asian="de" style:country-asian="DE" style:font-weight-asian="bold" style:font-name-complex="Arial2" style:font-size-complex="27.5pt" style:language-complex="yi" style:country-complex="US" style:font-weight-complex="bold"/>
    </style:style>
    <style:style style:name="T13" style:family="text">
      <style:text-properties fo:color="#ff0000" style:font-name="Arial1" fo:font-size="24pt" fo:font-weight="bold" style:font-name-asian="Times New Roman" style:font-size-asian="24pt" style:language-asian="de" style:country-asian="DE" style:font-weight-asian="bold" style:font-name-complex="Arial2" style:font-size-complex="24pt" style:language-complex="yi" style:country-complex="US" style:font-weight-complex="bold"/>
    </style:style>
    <style:style style:name="T14" style:family="text">
      <style:text-properties fo:color="#ff0000" style:font-name="Arial1" fo:font-size="15pt" style:font-name-asian="Times New Roman" style:font-size-asian="15pt" style:language-asian="de" style:country-asian="DE" style:font-name-complex="Arial2" style:font-size-complex="15pt" style:language-complex="yi" style:country-complex="US"/>
    </style:style>
    <style:style style:name="T15" style:family="text">
      <style:text-properties fo:color="#ff0000" style:font-name="Arial1" fo:font-size="13pt" style:font-name-asian="Times New Roman" style:font-size-asian="13pt" style:language-asian="de" style:country-asian="DE" style:font-name-complex="Arial2" style:font-size-complex="13pt" style:language-complex="yi" style:country-complex="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Die Salomo Birnbaum Gesellschaft für Jiddisch e.V.</text:span></text:p>
      <text:p text:style-name="P3"><text:span text:style-name="T2">lädt ein zu zwei</text:span></text:p>
      <text:p text:style-name="P3"><text:span text:style-name="T2">Veranstaltungen über</text:span></text:p>
      <text:p text:style-name="P3"><text:span text:style-name="T8">Itzik Manger</text:span></text:p>
      <text:p text:style-name="P3"><text:span text:style-name="T1">Itzik Manger (1901 – 1969) war einer der größten Dichter</text:span></text:p>
      <text:p text:style-name="P3"><text:span text:style-name="T1">jiddischer Sprache und ein europäischer Dichter, dessen Leben</text:span></text:p>
      <text:p text:style-name="P3"><text:span text:style-name="T1">und Werk den Reichtum einer besonderen Kultur im</text:span></text:p>
      <text:p text:style-name="P3"><text:span text:style-name="T1">Spannungsfeld europäischer Geschichte verkörpert.</text:span></text:p>
      <text:p text:style-name="P4"><text:bookmark text:name="_GoBack"/></text:p>
      <text:p text:style-name="P2"><text:span text:style-name="T3"><text:s text:c="8"/></text:span><text:span text:style-name="T4">Samstag, den 6. April 2019, 16:00 – 17:30 Uhr </text:span></text:p>
      <text:p text:style-name="P2"><text:span text:style-name="T4"><text:s text:c="39"/></text:span><text:span text:style-name="T11">(Seminar) <text:s text:c="21"/></text:span></text:p>
      <text:p text:style-name="P3"><text:span text:style-name="T4">Samstag, den 6. April 2019, 18:00 – 19:30 Uhr </text:span><text:span text:style-name="T11">(Vortrag)</text:span></text:p>
      <text:p text:style-name="P3"><text:span text:style-name="T5">Gedenk- und Bildungsstätte Israelitische Töchterschule,</text:span></text:p>
      <text:p text:style-name="P3"><text:span text:style-name="T5">Karolinenstr. 35 (Nähe U-Bahn Messehallen), 20357 Hamburg</text:span></text:p>
      <text:p text:style-name="P3"><text:span text:style-name="T7">Eintritt frei, um Spenden wird gebeten</text:span></text:p>
      <text:p text:style-name="P3"><text:span text:style-name="T12">„Mangers Gedichte nah gelesen“</text:span></text:p>
      <text:p text:style-name="P3"><text:span text:style-name="T6">Referentin ist die Jiddistin</text:span></text:p>
      <text:p text:style-name="P3"><text:span text:style-name="T13">Prof. Dr. Efrat Gal-Ed</text:span></text:p>
      <text:p text:style-name="P3"><text:span text:style-name="T5">(</text:span><text:span text:style-name="T6">Institut für Jüdische Studien,</text:span></text:p>
      <text:p text:style-name="P3"><text:span text:style-name="T6">Heinrich-Heine-Universität Düsseldorf*.)</text:span></text:p>
      <text:p text:style-name="P5"/>
      <text:p text:style-name="P3"><text:span text:style-name="T5">Itzik Mangers Gedichte verschränken das Lokale (Jiddische) mit <text:s text:c="2"/>dem <text:s text:c="2"/>Europäischen, verbinden neoromantische und modernistische Traditionen mit denen der jiddischen <text:s text:c="2"/>Folklore.</text:span></text:p>
      <text:p text:style-name="P3"><text:span text:style-name="T5">Im Seminar wird eine kleine Gedicht-auswahl auf Jiddisch und in deutscher Übersetzung gelesen und Mangers poetisches Verfahren erörtert.</text:span></text:p>
      <text:p text:style-name="P3"><text:span text:style-name="T5">Der Vortrag von Prof. Dr. Efrat Gal-Ed behandelt Itzik Mangers Frühwerk und Leben bis1932. Er wurde 1900 in Czernowitz</text:span></text:p>
      <text:p text:style-name="P3"><text:span text:style-name="T5">geboren, damals noch Hauptstadt der k.u.k. Provinz Bukowina. Nach Ausbruch des Ersten Weltkriegs flüchtete die Familie nach Jassy. Der junge Dichter hielt sich aber seit 1919 in seiner Geburtsstadt immer wieder auf und trug wesentlich zum Aufbau der jiddischen Kultur dort bei.</text:span></text:p>
      <text:p text:style-name="P6"/>
      <text:p text:style-name="P3"><text:span text:style-name="T7">*Autorin des viel beachteten Werks:</text:span></text:p>
      <text:p text:style-name="P3"><text:span text:style-name="T15">„Niemandssprache. Itzik Manger – ein europäischer Dichter“</text:span></text:p>
      <text:p text:style-name="P3"><text:span text:style-name="T7">Jüdischer Verlag im Suhrkamp Verlag 201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ka Kowalski</meta:initial-creator>
    <dc:creator>Danka Kowalski</dc:creator>
    <meta:editing-cycles>5</meta:editing-cycles>
    <meta:creation-date>2019-03-10T08:24:00</meta:creation-date>
    <dc:date>2019-03-10T12:23:00</dc:date>
    <meta:editing-duration>P0D</meta:editing-duration>
    <meta:generator>OpenOffice/4.1.1$Win32 OpenOffice.org_project/411m6$Build-9775</meta:generator>
    <meta:document-statistic meta:table-count="0" meta:image-count="0" meta:object-count="0" meta:page-count="1" meta:paragraph-count="26" meta:word-count="220" meta:character-count="1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